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E000001FC6AAF6BC2.jpg"/>
  <manifest:file-entry manifest:media-type="image/jpeg" manifest:full-path="Pictures/10000000000001F7000002495411FD5F.jpg"/>
  <manifest:file-entry manifest:media-type="image/jpeg" manifest:full-path="Pictures/10000000000001EF00000272A9C5A72C.jpg"/>
  <manifest:file-entry manifest:media-type="image/jpeg" manifest:full-path="Pictures/10000000000001D10000022AD135BB02.jpg"/>
  <manifest:file-entry manifest:media-type="image/jpeg" manifest:full-path="Pictures/10000000000002060000025442DD4470.jpg"/>
  <manifest:file-entry manifest:media-type="image/jpeg" manifest:full-path="Pictures/10000000000002EC00000204C2019C96.jpg"/>
  <manifest:file-entry manifest:media-type="image/jpeg" manifest:full-path="Pictures/1000000000000215000002179840C87F.jpg"/>
  <manifest:file-entry manifest:media-type="image/jpeg" manifest:full-path="Pictures/10000000000001FE000001F5BC619FEE.jpg"/>
  <manifest:file-entry manifest:media-type="image/jpeg" manifest:full-path="Pictures/1000000000000215000002136D16720F.jpg"/>
  <manifest:file-entry manifest:media-type="image/jpeg" manifest:full-path="Pictures/10000000000002490000021A79DCB2C3.jpg"/>
  <manifest:file-entry manifest:media-type="image/jpeg" manifest:full-path="Pictures/10000000000002CB000001E6BB2E6819.jpg"/>
  <manifest:file-entry manifest:media-type="image/jpeg" manifest:full-path="Pictures/10000000000001F7000001FC98B724C8.jpg"/>
  <manifest:file-entry manifest:media-type="image/jpeg" manifest:full-path="Pictures/10000000000002E1000002042B25A09D.jpg"/>
  <manifest:file-entry manifest:media-type="image/jpeg" manifest:full-path="Pictures/1000000000000278000001D9C2370D39.jpg"/>
  <manifest:file-entry manifest:media-type="image/jpeg" manifest:full-path="Pictures/10000000000002DC000001E75BB05198.jpg"/>
  <manifest:file-entry manifest:media-type="image/jpeg" manifest:full-path="Pictures/10000000000002CB000001ED583E9506.jpg"/>
  <manifest:file-entry manifest:media-type="image/jpeg" manifest:full-path="Pictures/10000000000001D90000021104429CDF.jpg"/>
  <manifest:file-entry manifest:media-type="image/jpeg" manifest:full-path="Pictures/100000000000021500000213D72B95B7.jpg"/>
  <manifest:file-entry manifest:media-type="image/jpeg" manifest:full-path="Pictures/100000000000022B000001D7B2DD6F6E.jpg"/>
  <manifest:file-entry manifest:media-type="image/jpeg" manifest:full-path="Pictures/1000000000000215000001FEC2B335BA.jpg"/>
  <manifest:file-entry manifest:media-type="image/jpeg" manifest:full-path="Pictures/10000000000001EF0000022998BCD68D.jpg"/>
  <manifest:file-entry manifest:media-type="image/jpeg" manifest:full-path="Pictures/10000000000001D10000020BDA07BBAF.jpg"/>
  <manifest:file-entry manifest:media-type="image/jpeg" manifest:full-path="Pictures/10000000000002060000022BB5D12E2B.jpg"/>
  <manifest:file-entry manifest:media-type="image/jpeg" manifest:full-path="Pictures/10000000000002EB000001F1C1BA2300.jpg"/>
  <manifest:file-entry manifest:media-type="image/jpeg" manifest:full-path="Pictures/10000000000001C200000256940A47D0.jpg"/>
  <manifest:file-entry manifest:media-type="image/jpeg" manifest:full-path="Pictures/10000000000002CB000001DB6220C83D.jpg"/>
  <manifest:file-entry manifest:media-type="image/jpeg" manifest:full-path="Pictures/10000000000001B3000002595A3BE7A5.jpg"/>
  <manifest:file-entry manifest:media-type="image/jpeg" manifest:full-path="Pictures/100000000000021C00000233505C4184.jpg"/>
  <manifest:file-entry manifest:media-type="image/jpeg" manifest:full-path="Pictures/10000000000002F1000002133183827A.jpg"/>
  <manifest:file-entry manifest:media-type="image/jpeg" manifest:full-path="Pictures/10000000000001E00000021D966278B0.jpg"/>
  <manifest:file-entry manifest:media-type="image/jpeg" manifest:full-path="Pictures/10000000000001E80000023ED66A6608.jpg"/>
  <manifest:file-entry manifest:media-type="image/jpeg" manifest:full-path="Pictures/10000000000002CB000001F581BB8BB6.jpg"/>
  <manifest:file-entry manifest:media-type="image/jpeg" manifest:full-path="Pictures/10000000000001F7000002381BBBD26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7609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786cm" svg:y="1.984cm" presentation:class="title" presentation:user-transformed="true">
          <draw:text-box>
            <text:p text:style-name="P1"><text:span text:style-name="T1">Mode In Normandie </text:span></text:p>
          </draw:text-box>
        </draw:frame>
        <draw:frame draw:name="Sous-titre 2" presentation:style-name="pr2" draw:text-style-name="P2" draw:layer="layout" svg:width="17.779cm" svg:height="4.867cm" svg:x="3.175cm" svg:y="11.906cm" presentation:class="subtitle" presentation:user-transformed="true">
          <draw:text-box>
            <text:p text:style-name="P1"><text:span text:style-name="T2">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4.683cm" svg:height="12.449cm" svg:x="4.564cm" svg:y="4.366cm">
          <draw:image xlink:href="Pictures/100000000000022B000001D7B2DD6F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096cm" svg:height="16.563cm" svg:x="6.747cm" svg:y="1.206cm">
          <draw:image xlink:href="Pictures/10000000000001EF00000272A9C5A72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4.088cm" svg:height="14.04cm" svg:x="5.953cm" svg:y="2.977cm">
          <draw:image xlink:href="Pictures/100000000000021500000213D72B95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5.477cm" svg:height="14.238cm" svg:x="5.358cm" svg:y="2.778cm">
          <draw:image xlink:href="Pictures/10000000000002490000021A79DCB2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5" draw:style-name="gr2" draw:text-style-name="P3" draw:layer="layout" svg:width="14.088cm" svg:height="14.04cm" svg:x="5.159cm" svg:y="2.977cm">
          <draw:image xlink:href="Pictures/1000000000000215000002136D1672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6.716cm" svg:height="12.501cm" svg:x="3.77cm" svg:y="3.373cm">
          <draw:image xlink:href="Pictures/1000000000000278000001D9C2370D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4.294cm" svg:height="14.882cm" svg:x="5.358cm" svg:y="1.389cm">
          <draw:image xlink:href="Pictures/100000000000021C00000233505C41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4.088cm" svg:height="13.5cm" svg:x="4.762cm" svg:y="3.175cm">
          <draw:image xlink:href="Pictures/1000000000000215000001FEC2B335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2.699cm" svg:height="14.317cm" svg:x="6.35cm" svg:y="3.572cm">
          <draw:image xlink:href="Pictures/10000000000001E00000021D966278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096cm" svg:height="14.642cm" svg:x="7.144cm" svg:y="2.374cm">
          <draw:image xlink:href="Pictures/10000000000001EF0000022998BCD6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5" draw:style-name="gr2" draw:text-style-name="P3" draw:layer="layout" svg:width="11.508cm" svg:height="15.914cm" svg:x="6.548cm" svg:y="2.183cm">
          <draw:image xlink:href="Pictures/10000000000001B3000002595A3BE7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4" draw:style-name="gr2" draw:text-style-name="P3" draw:layer="layout" svg:width="12.501cm" svg:height="13.992cm" svg:x="6.548cm" svg:y="3.024cm">
          <draw:image xlink:href="Pictures/10000000000001D90000021104429C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691cm" svg:height="14.687cm" svg:x="6.548cm" svg:y="2.778cm">
          <draw:image xlink:href="Pictures/10000000000002060000022BB5D12E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2.302cm" svg:height="13.841cm" svg:x="6.35cm" svg:y="3.175cm">
          <draw:image xlink:href="Pictures/10000000000001D10000020BDA07BB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294cm" svg:height="13.444cm" svg:x="6.747cm" svg:y="3.572cm">
          <draw:image xlink:href="Pictures/10000000000001F7000001FC98B724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493cm" svg:height="13.444cm" svg:x="6.35cm" svg:y="3.572cm">
          <draw:image xlink:href="Pictures/10000000000001FE000001FC6AAF6B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4.088cm" svg:height="14.154cm" svg:x="6.945cm" svg:y="2.863cm">
          <draw:image xlink:href="Pictures/1000000000000215000002179840C8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9.772cm" svg:height="13.146cm" svg:x="2.381cm" svg:y="3.87cm">
          <draw:image xlink:href="Pictures/10000000000002EB000001F1C1BA23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294cm" svg:height="15.474cm" svg:x="6.548cm" svg:y="1.542cm">
          <draw:image xlink:href="Pictures/10000000000001F7000002495411FD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9.375cm" svg:height="12.882cm" svg:x="2.778cm" svg:y="4.134cm">
          <draw:image xlink:href="Pictures/10000000000002DC000001E75BB0519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691cm" svg:height="15.771cm" svg:x="6.35cm" svg:y="1.245cm">
          <draw:image xlink:href="Pictures/10000000000002060000025442DD44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8.907cm" svg:height="13.246cm" svg:x="3.246cm" svg:y="3.77cm">
          <draw:image xlink:href="Pictures/10000000000002CB000001F581BB8B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8.907cm" svg:height="12.571cm" svg:x="3.246cm" svg:y="4.445cm">
          <draw:image xlink:href="Pictures/10000000000002CB000001DB6220C8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4" draw:style-name="gr2" draw:text-style-name="P3" draw:layer="layout" svg:width="11.914cm" svg:height="15.826cm" svg:x="7.333cm" svg:y="1.191cm">
          <draw:image xlink:href="Pictures/10000000000001C200000256940A47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9.922cm" svg:height="14.04cm" svg:x="2.231cm" svg:y="2.977cm">
          <draw:image xlink:href="Pictures/10000000000002F100000213318382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8.907cm" svg:height="12.849cm" svg:x="3.246cm" svg:y="4.167cm">
          <draw:image xlink:href="Pictures/10000000000002CB000001E6BB2E68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493cm" svg:height="13.246cm" svg:x="5.358cm" svg:y="3.77cm">
          <draw:image xlink:href="Pictures/10000000000001FE000001F5BC619F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2.302cm" svg:height="14.649cm" svg:x="6.35cm" svg:y="2.367cm">
          <draw:image xlink:href="Pictures/10000000000001D10000022AD135BB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3.294cm" svg:height="15.024cm" svg:x="5.755cm" svg:y="1.992cm">
          <draw:image xlink:href="Pictures/10000000000001F7000002381BBBD2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9.491cm" svg:height="13.643cm" svg:x="2.598cm" svg:y="3.373cm">
          <draw:image xlink:href="Pictures/10000000000002E1000002042B25A0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9.788cm" svg:height="13.643cm" svg:x="2.302cm" svg:y="3.373cm">
          <draw:image xlink:href="Pictures/10000000000002EC00000204C2019C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2.898cm" svg:height="15.178cm" svg:x="6.747cm" svg:y="1.838cm">
          <draw:image xlink:href="Pictures/10000000000001E80000023ED66A66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3" draw:style-name="gr2" draw:text-style-name="P3" draw:layer="layout" svg:width="18.907cm" svg:height="13.047cm" svg:x="3.246cm" svg:y="3.969cm">
          <draw:image xlink:href="Pictures/10000000000002CB000001ED583E95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opacity="46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opacity="46%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01">01/07/2015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7-01">01/07/2015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68"/>
    <meta:generator>OpenOffice/4.0.0$Win32 OpenOffice.org_project/400m3$Build-9702</meta:generator>
  </office:meta>
</office:document-meta>
</file>